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droogzetten van een sloot langs het Sleedoornpad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droogzetten van een sloot langs het Sleedoornpad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95</meta:user-defined>
    <meta:user-defined meta:name="OVERHEIDop.WsbID/DC.identifier">wsb-2017-39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1</meta:user-defined>
    <meta:user-defined meta:name="OVERHEIDop.woonplaats">Groningen</meta:user-defined>
    <meta:user-defined meta:name="OVERHEIDop.straatnaam">Sleedoorn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3_vergunning|exb-2017-17532</meta:user-defined>
    <meta:user-defined meta:name="OVERHEIDop.externeBijlage">5093_tekening|exb-2017-17533</meta:user-defined>
    <meta:user-defined meta:name="OVERHEID.EPSG28992/DC.spatial">232702 583378</meta:user-defined>
    <meta:user-defined meta:name="OVERHEIDop.versieInformatie"/>
  </office:meta>
</office:document-meta>
</file>