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ung dempen sloten, verbreden sloten en verplaatsen dam nabij Noordwolderweg 6 te Noord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mei tot en met 13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994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9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9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ung dempen sloten, verbreden sloten en verplaatsen dam nabij Noordwolderweg 6 te Noord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3994</meta:user-defined>
    <meta:user-defined meta:name="OVERHEIDop.WsbID/DC.identifier">wsb-2017-39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84PA 6</meta:user-defined>
    <meta:user-defined meta:name="OVERHEIDop.woonplaats">Noordwolde</meta:user-defined>
    <meta:user-defined meta:name="OVERHEIDop.straatnaam">Noordwold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393_vergunning|exb-2017-17530</meta:user-defined>
    <meta:user-defined meta:name="OVERHEIDop.externeBijlage">5393_tekening|exb-2017-17531</meta:user-defined>
    <meta:user-defined meta:name="OVERHEID.EPSG28992/DC.spatial">235379 588894</meta:user-defined>
    <meta:user-defined meta:name="OVERHEIDop.versieInformatie"/>
  </office:meta>
</office:document-meta>
</file>