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Zesde Wijk nabij Ds. Germsweg te Ve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ei tot en met 13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9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9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9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Zesde Wijk nabij Ds. Germsweg te Ve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3993</meta:user-defined>
    <meta:user-defined meta:name="OVERHEIDop.WsbID/DC.identifier">wsb-2017-39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41TD 7</meta:user-defined>
    <meta:user-defined meta:name="OVERHEIDop.woonplaats">Veenhuizen</meta:user-defined>
    <meta:user-defined meta:name="OVERHEIDop.straatnaam">Ds. Germ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381_vergunning|exb-2017-17527</meta:user-defined>
    <meta:user-defined meta:name="OVERHEIDop.externeBijlage">5381_tekening|exb-2017-17528</meta:user-defined>
    <meta:user-defined meta:name="OVERHEID.EPSG28992/DC.spatial">221571 562391</meta:user-defined>
    <meta:user-defined meta:name="OVERHEIDop.versieInformatie"/>
  </office:meta>
</office:document-meta>
</file>