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keersbesluit Vaarwegen AGV-1 2016 voor het nemen van een ligplaats nabij de Dorpsbrug in Loenen aan de Vecht ter hoogte van Dorpsstraat 44 in Loenen aan de Vecht - AGV - W-17.010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ntheffing verleend op grond van het Verkeersbesluit Vaarwegen AGV-1 2016. De ontheffing heeft betrekking voor het nemen van een ligplaats nabij de Dorpsbrug in Loenen aan de Vecht ter hoogte van Dorpsstraat 44 in Loenen aan de Vecht. Casecode: W-17.01019.</text:p>
            <text:p text:style-name="common-al">Inzien van de stukken</text:p>
            <text:p text:style-name="common-al">Vanaf 4 mei 2017 kunt u de ontheffing met bijbehorende stukken inzien via www.overheid.nl. (In de linker kolom onder “Externe bijlagen”). Tegen vergoeding van de kosten kunt u een afschrift krijgen. De verleende ontheffing treft u als bijlage aan.</text:p>
            <text:p text:style-name="common-al">Op grond van de Awb kunnen belanghebbenden, gedurende een periode van zes weken vanaf de dag na bekendmaking aan de aanvrager (die datum staat op de voorpagina van de verleende ontheff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W. Glijnis, van de afdeling Vergunningen, Toezicht en Handhaving van Waternet, telefoon 020 608 5365.</text:p>
            <text:p text:style-name="last-al">Amsterdam, 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9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9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9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keersbesluit Vaarwegen AGV-1 2016 voor het nemen van een ligplaats nabij de Dorpsbrug in Loenen aan de Vecht ter hoogte van Dorpsstraat 44 in Loenen aan de Vecht - AGV - W-17.0101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3991</meta:user-defined>
    <meta:user-defined meta:name="OVERHEIDop.WsbID/DC.identifier">wsb-2017-39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2EH 6</meta:user-defined>
    <meta:user-defined meta:name="OVERHEIDop.woonplaats">Loenen aan de Vecht</meta:user-defined>
    <meta:user-defined meta:name="OVERHEIDop.straatnaam">Brug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Ontheffing Verkeersbesluit Vaarwegen AGV-1 2016|exb-2017-17515</meta:user-defined>
    <meta:user-defined meta:name="OVERHEID.EPSG28992/DC.spatial">130094 468997</meta:user-defined>
    <meta:user-defined meta:name="OVERHEIDop.versieInformatie"/>
  </office:meta>
</office:document-meta>
</file>