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en het vervangen van lagedruk gashoofdleidingen en gasaansluitleidingen ter hoogte van Amsterdamseweg 421-427 en 388-466, 1181 BP Amstelveen - AGV - W-17.009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en het vervangen van lagedruk gashoofdleidingen en gasaansluitleidingen ter hoogte van Amsterdamseweg 421-427 en 388-466, 1181 BP Amstelveen. Casecode: W-17.00975.</text:p>
            <text:p text:style-name="common-al">Inzien van de stukken</text:p>
            <text:p text:style-name="common-al">Vanaf 4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9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9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en het vervangen van lagedruk gashoofdleidingen en gasaansluitleidingen ter hoogte van Amsterdamseweg 421-427 en 388-466, 1181 BP Amstelveen - AGV - W-17.009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3990</meta:user-defined>
    <meta:user-defined meta:name="OVERHEIDop.WsbID/DC.identifier">wsb-2017-39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2AP 49</meta:user-defined>
    <meta:user-defined meta:name="OVERHEIDop.woonplaats">Amstelveen</meta:user-defined>
    <meta:user-defined meta:name="OVERHEIDop.straatnaam">Emma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7509</meta:user-defined>
    <meta:user-defined meta:name="OVERHEIDop.externeBijlage">Tekening|exb-2017-17510</meta:user-defined>
    <meta:user-defined meta:name="OVERHEIDop.externeBijlage">Sterkteberekening 1|exb-2017-17511</meta:user-defined>
    <meta:user-defined meta:name="OVERHEIDop.externeBijlage">Sterkteberekening 2|exb-2017-17512</meta:user-defined>
    <meta:user-defined meta:name="OVERHEIDop.externeBijlage">Brief|exb-2017-17513</meta:user-defined>
    <meta:user-defined meta:name="OVERHEIDop.externeBijlage">Aanvraagformulier|exb-2017-17514</meta:user-defined>
    <meta:user-defined meta:name="OVERHEID.EPSG28992/DC.spatial">118645 481062</meta:user-defined>
    <meta:user-defined meta:name="OVERHEIDop.versieInformatie"/>
  </office:meta>
</office:document-meta>
</file>