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409 het aanbrengen van een mantelbuis ter plaatse van Zuiddijk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7 een besluit genomen voor het middels een gestuurde boring aanbrengen en hebben van een mantelbuis ø 110 mm PE 100 SDR 11 binnen de kern- en beschermingszone van de regionale kering en in een kwetsbaar kwelgebied. Een en ander ter plaatse van de Zuiddijk te Hazerswoude-Dorp.</text:p>
            <text:p text:style-name="common-al"> </text:p>
            <text:p text:style-name="common-al">De stukken liggen tot en met 23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P. Dukker van de afdeling Vergunningverlening &amp; Handhaving, telefoon 071-3063460.</text:p>
            <text:p text:style-name="common-al"> </text:p>
            <text:p text:style-name="last-al">Leiden, 12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409 het aanbrengen van een mantelbuis ter plaatse van Zuiddijk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399</meta:user-defined>
    <meta:user-defined meta:name="OVERHEIDop.WsbID/DC.identifier">wsb-2017-3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CX 1</meta:user-defined>
    <meta:user-defined meta:name="OVERHEIDop.woonplaats">Hazerswoude-Dorp</meta:user-defined>
    <meta:user-defined meta:name="OVERHEIDop.straatnaam">Frans Hal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09|exb-2017-1472</meta:user-defined>
    <meta:user-defined meta:name="OVERHEID.EPSG28992/DC.spatial">100367 456585</meta:user-defined>
    <meta:user-defined meta:name="OVERHEIDop.versieInformatie"/>
  </office:meta>
</office:document-meta>
</file>