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2 mei 2017 een watervergunning verleend aan Dura Vermeer Ondergrondse infra B.V voor het onttrekken van grondwater ten behoeve van het uitvoeren van modificatie 10 aan de aardgastransportleiding GNIPA Terneuzen-Oostburg, ter hoogte van de Oranjedijk in Waterlandkerkj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3989</meta:user-defined>
    <meta:user-defined meta:name="OVERHEIDop.WsbID/DC.identifier">wsb-2017-3989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508AM 8</meta:user-defined>
    <meta:user-defined meta:name="OVERHEIDop.woonplaats">Waterlandkerkje</meta:user-defined>
    <meta:user-defined meta:name="OVERHEIDop.straatnaam">Tersteijn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Oranjedijk in Waterlandkerkje|exb-2017-17508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27169 371452</meta:user-defined>
    <meta:user-defined meta:name="OVERHEIDop.versieInformatie"/>
  </office:meta>
</office:document-meta>
</file>