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twee rolpalen ter hoogte van Zandpad 48 en Bergseweg 10, 3621 NE Breukelen - AGV - W-17.009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twee rolpalen ter hoogte van Zandpad 48 en Bergseweg 10, 3621 NE Breukelen. Casecode: W-17.00964.</text:p>
            <text:p text:style-name="common-al">Inzien van de stukken</text:p>
            <text:p text:style-name="common-al">Vanaf 4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W. Glijnis, van de afdeling Vergunningen, Toezicht en Handhaving van Waternet, telefoon 020 608 5365.</text:p>
            <text:p text:style-name="last-al">Amsterdam, 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8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8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8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twee rolpalen ter hoogte van Zandpad 48 en Bergseweg 10, 3621 NE Breukelen - AGV - W-17.0096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4</meta:user-defined>
    <meta:user-defined meta:name="OVERHEIDop.publicationIssue">3988</meta:user-defined>
    <meta:user-defined meta:name="OVERHEIDop.WsbID/DC.identifier">wsb-2017-398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AH 22</meta:user-defined>
    <meta:user-defined meta:name="OVERHEIDop.woonplaats">Breukelen</meta:user-defined>
    <meta:user-defined meta:name="OVERHEIDop.straatnaam">Brug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7502</meta:user-defined>
    <meta:user-defined meta:name="OVERHEIDop.externeBijlage">Tekening 1|exb-2017-17503</meta:user-defined>
    <meta:user-defined meta:name="OVERHEIDop.externeBijlage">Tekening 2|exb-2017-17504</meta:user-defined>
    <meta:user-defined meta:name="OVERHEIDop.externeBijlage">Kadastrale tekening|exb-2017-17505</meta:user-defined>
    <meta:user-defined meta:name="OVERHEID.EPSG28992/DC.spatial">128837 464964</meta:user-defined>
    <meta:user-defined meta:name="OVERHEIDop.versieInformatie"/>
  </office:meta>
</office:document-meta>
</file>