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een bestaande woning en schuren, het bouwen van een woning met kelder, het ophogen van het maaiveld van het bouwterrein met maximaal 1,50 meter grond, het graven van een dijksloot en in verbinding brengen met de aangrenzende secundaire watergang in de beschermingszone van een directe secundaire waterkering ter hoogte van Ruigekade 21 in De Hoef - AGV - W-17.006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slopen van een bestaande woning en schuren, het bouwen van een woning met kelder, het ophogen van het maaiveld van het bouwterrein met maximaal 1,50 meter grond, het graven van een dijksloot en in verbinding brengen met de aangrenzende secundaire watergang in de beschermingszone van een directe secundaire waterkering ter hoogte van Ruigekade 21 in De Hoef. Casecode: W-17.00672.</text:p>
            <text:p text:style-name="common-al">Inzien van de stukken</text:p>
            <text:p text:style-name="common-al">Vanaf 4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K. Meinders, van de afdeling Vergunningen, Toezicht en Handhaving van Waternet, telefoon 020 608 5376.</text:p>
            <text:p text:style-name="last-al">Amsterdam, 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8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8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8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slopen van een bestaande woning en schuren, het bouwen van een woning met kelder, het ophogen van het maaiveld van het bouwterrein met maximaal 1,50 meter grond, het graven van een dijksloot en in verbinding brengen met de aangrenzende secundaire watergang in de beschermingszone van een directe secundaire waterkering ter hoogte van Ruigekade 21 in De Hoef - AGV - W-17.0067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4</meta:user-defined>
    <meta:user-defined meta:name="OVERHEIDop.publicationIssue">3986</meta:user-defined>
    <meta:user-defined meta:name="OVERHEIDop.WsbID/DC.identifier">wsb-2017-398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6RW 21</meta:user-defined>
    <meta:user-defined meta:name="OVERHEIDop.woonplaats">De Hoef</meta:user-defined>
    <meta:user-defined meta:name="OVERHEIDop.straatnaam">Ruige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7497</meta:user-defined>
    <meta:user-defined meta:name="OVERHEIDop.externeBijlage">Tekening|exb-2017-17498</meta:user-defined>
    <meta:user-defined meta:name="OVERHEID.EPSG28992/DC.spatial">114599 471089</meta:user-defined>
    <meta:user-defined meta:name="OVERHEIDop.versieInformatie"/>
  </office:meta>
</office:document-meta>
</file>