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regels en beleidsregels Keu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kendmaking 18 april 2017 wijziging algemene regels en beleidsregels Keur waterschap Vechtstromen in verband met onjuiste termijn voor indienen zienswijzen</text:span>
          </text:p>
            <text:p text:style-name="common-al">Water is overal: in de stad en op het platteland. Zichtbaar en onder de grond. Water voor de natuur, voor ondernemers en agrariërs of om van te genieten. Kortom, op en langs het water is altijd wat te doen. </text:p>
            <text:p text:style-name="common-al">Het waterschap zorgt voor schoon en veilig grond- en oppervlaktewater (beken, sloten, kanalen). Dus gaat ú iets bouwen, graven of plaatsen bij het water? Houd dan rekening met onze regels.</text:p>
            <text:p text:style-name="common-al">Deze regels staan in de Keur. Op grond van de Keur kan voor bepaalde activiteiten en werkzaamheden in of langs het water een vergunning worden verleend. </text:p>
            <text:p text:style-name="common-al">Voor een aantal handelingen en werkzaamheden geldt een vrijstelling van de vergunningplicht. Dit is vastgelegd in algemene regels. Voor die handelingen en activiteiten waarvoor een vergunning moet worden verleend, zijn beleidsregels vastgesteld waarin is opgenomen welke belangen worden afgewogen bij het verlenen van een vergunning. </text:p>
            <text:p text:style-name="common-al">In de vergadering van 4 april 2017 heeft het dagelijks bestuur de volgende algemene regels en beleidsregels in ontwerp (gewijzigd) vastgesteld:</text:p>
            <text:p text:style-name="common-al"/>
            <text:list text:style-name="id1-3-2-1-1-8">
              <text:list-item text:style-override="id1-3-2-1-1-8-1">
                <text:number>1.</text:number>
                <text:p text:style-name="al">De algemene regel vrijstelling vergunningplicht; </text:p>
              </text:list-item>
            </text:list>
            <text:list text:style-name="id1-3-2-1-1-9">
              <text:list-item text:style-override="id1-3-2-1-1-9-1">
                <text:number>2.</text:number>
                <text:p text:style-name="al">De algemene regel recreatief medegebruik;</text:p>
              </text:list-item>
            </text:list>
            <text:list text:style-name="id1-3-2-1-1-10">
              <text:list-item text:style-override="id1-3-2-1-1-10-1">
                <text:number>3.</text:number>
                <text:p text:style-name="al">De beleidsregels Keur kwantiteit waterschap Vechtstromen.</text:p>
              </text:list-item>
            </text:list>
            <text:p text:style-name="common-al"> </text:p>
            <text:p text:style-name="common-al">
            <text:span text:style-name="nadrukvet">Ter inzage</text:span>
          </text:p>
            <text:p text:style-name="common-al">De ontwerpbesluiten en de daarbij horende bijlagen treft u links aan bij ‘Externe bijlagen’. De algemene regels en beleidsregels liggen met ingang van 8 mei 2017 tot en met 19 juni 2017 tijdens kantooruren ook ter inzage in de waterschapskantoren, Kooikersweg 1 te Almelo en Burgemeester Feithsingel 2 te Coevorden. </text:p>
            <text:p text:style-name="common-al"> </text:p>
            <text:p text:style-name="common-al">
            <text:span text:style-name="nadrukvet">Zienswijze</text:span>
          </text:p>
            <text:p text:style-name="common-al">Belanghebbenden kunnen met ingang van 8 mei 2017 tot en met 19 juni 2017 naar keuze schriftelijk of mondeling hun zienswijze kenbaar maken tegen de in de algemene regels en beleidsregels aangebrachte wijzigingen (in het rood en groen in de tekst aangegeven). Uw schriftelijke zienswijze kunt u richten aan het dagelijks bestuur van het waterschap Vechtstromen, Postbus 5006, 7600 GA Almelo. </text:p>
            <text:p text:style-name="common-al"> </text:p>
            <text:p text:style-name="common-al">Voor het maken van een afspraak voor het mondeling kenbaar maken van uw zienswijze of voor meer informatie over de algemene regels kunt u contact opnemen via het algemene telefoonnummer (088) 2203333.</text:p>
            <text:p text:style-name="common-al"/>
            <text:p text:style-name="common-al">5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8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regels en beleidsregels Keur waterschap Vechtstro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3985</meta:user-defined>
    <meta:user-defined meta:name="OVERHEIDop.WsbID/DC.identifier">wsb-2017-3985</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Beleidsregels</meta:user-defined>
    <meta:user-defined meta:name="OVERHEID.Waterschap/DCTERMS.publisher">Waterschap Vechtstromen</meta:user-defined>
    <meta:user-defined meta:name="OVERHEID.Waterschap/OVERHEID.authority">Waterschap Vechtstromen</meta:user-defined>
    <meta:user-defined meta:name="OVERHEIDop.externeBijlage">Alg. regel vrijstelling vergunningplicht|exb-2017-17487</meta:user-defined>
    <meta:user-defined meta:name="OVERHEIDop.externeBijlage">Alg. regel recreatief medegebruik|exb-2017-17488</meta:user-defined>
    <meta:user-defined meta:name="OVERHEIDop.externeBijlage">Beleidsregels Keur kwantiteit|exb-2017-17489</meta:user-defined>
    <meta:user-defined meta:name="OVERHEIDop.versieInformatie"/>
  </office:meta>
</office:document-meta>
</file>