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Mandenmakershoek en Dijkzicht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deel van een waterleiding, en het leggen en hebben van twee delen van een waterleiding in bescherminszone A van primaire waterkering 53, ter plaatse van Mandenmakershoek en Dijkzicht in Wijhe <text:span text:style-name="nadrukcur">(dossiernummer Z/17/010584; verzenddatum 02-05-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Mandenmakershoek en Dijkzicht in Wij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83</meta:user-defined>
    <meta:user-defined meta:name="OVERHEIDop.WsbID/DC.identifier">wsb-2017-39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CZ 7</meta:user-defined>
    <meta:user-defined meta:name="OVERHEIDop.woonplaats">Wijhe</meta:user-defined>
    <meta:user-defined meta:name="OVERHEIDop.straatnaam">Mandenmakershoek</meta:user-defined>
    <meta:user-defined meta:name="OVERHEID.PostcodeHuisnummer/OVERHEIDop.postcodeHuisnummer">8131CL 2</meta:user-defined>
    <meta:user-defined meta:name="OVERHEIDop.straatnaam">Dijkzi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87 489360</meta:user-defined>
    <meta:user-defined meta:name="OVERHEID.EPSG28992/DC.spatial">205563 489130</meta:user-defined>
    <meta:user-defined meta:name="OVERHEIDop.versieInformatie"/>
  </office:meta>
</office:document-meta>
</file>