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mr. J.B. Kanlaan 11 te Punt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de bestaande aansluiting elektriciteit en het aanleggen van een nieuwe aansluiting, aan de mr. J.B. Kanlaan 11 te Punthorst, gemeente Staphorst <text:span text:style-name="nadrukcur">(dossiernummer Z/17/010728; verzenddatum 02-05-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98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8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mr. J.B. Kanlaan 11 te Punt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4</meta:user-defined>
    <meta:user-defined meta:name="OVERHEIDop.publicationIssue">3982</meta:user-defined>
    <meta:user-defined meta:name="OVERHEIDop.WsbID/DC.identifier">wsb-2017-398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715PP 11</meta:user-defined>
    <meta:user-defined meta:name="OVERHEIDop.woonplaats">Punthorst</meta:user-defined>
    <meta:user-defined meta:name="OVERHEIDop.straatnaam">Mr. J.B. Kanlaa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3866 514702</meta:user-defined>
    <meta:user-defined meta:name="OVERHEIDop.versieInformatie"/>
  </office:meta>
</office:document-meta>
</file>