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an mantelbuizen in de Burgemeester Thomas Wackersstraat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4 mei 2017 aan de vergunninghouder toegezonden.</text:p>
            <text:p text:style-name="common-al">Het dagelijks bestuur van Waterschap Limburg maakt bekend, dat op 1 mei 2017 onder het stellen van voorschriften, een watervergunning is verleend voor het verwijderen van mantelbuizen in de Burgemeester Thomas Wackersstraat te Roermond. </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264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  </text:p>
            <text:p text:style-name="common-al">
            <text:span text:style-name="nadrukvet">Informatie</text:span>
          </text:p>
            <text:p text:style-name="common-al">Voor nadere informatie over de vergunning kunt u contact opnemen met Patrick Caris van het team vergunningen en plantoetsing, via telefoonnummer 077-3891111. </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98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8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8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wijderen van mantelbuizen in de Burgemeester Thomas Wackersstraat te Roer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3981</meta:user-defined>
    <meta:user-defined meta:name="OVERHEIDop.WsbID/DC.identifier">wsb-2017-39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meta:user-defined>
    <meta:user-defined meta:name="OVERHEIDop.woonplaats">Roermond</meta:user-defined>
    <meta:user-defined meta:name="OVERHEIDop.straatnaam">Burgemeester Thomas Wackers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2647|exb-2017-17473</meta:user-defined>
    <meta:user-defined meta:name="OVERHEID.EPSG28992/DC.spatial">197914 358204</meta:user-defined>
    <meta:user-defined meta:name="OVERHEIDop.versieInformatie"/>
  </office:meta>
</office:document-meta>
</file>