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DSR – watervergunning voor het onttrekken van grondwater van bronneringswater voor een sanering en de aanleg van leidingen en putten ten behoeve van de nieuwbouw van de RWZI Utrecht aan het Zandpad 2 in Utrecht (code HDSR812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grondwater van bronneringswater voor een sanering en de aanleg van leidingen en putten ten behoeve van de nieuwbouw van de RWZI Utrecht ter plaatse van het Zandpad 2, in Utrecht, kadastrale gemeente Utrecht, sectie H nummer(s) 2291. Dit besluit is verzonden op 2 mei 2017. De vergunning is ten opzichte van het ontwerp gewijzigd. </text:p>
            <text:p text:style-name="common-al">De wijzigingen betreffen drie voorschriften:</text:p>
            <text:list text:style-name="id1-3-2-1-1-3">
              <text:list-item text:style-override="id1-3-2-1-1-3-1">
                <text:number>.</text:number>
                <text:p text:style-name="al">Voorschrift 1.1 is aangepast naar aanleiding van verbetering in het ontwerp en er is een inspanningsverplichting opgenomen in plaats van een verbod op overschrijding van de debieten per fase</text:p>
              </text:list-item>
              <text:list-item text:style-override="id1-3-2-1-1-3-2">
                <text:number>.</text:number>
                <text:p text:style-name="al">Voorschrift 3.3 is aangepast, dagelijkse meting vindt plaats op een centraal punt, ter controle moet wekelijks op alle in werking zijnde punten gemeten worden;</text:p>
              </text:list-item>
              <text:list-item text:style-override="id1-3-2-1-1-3-3">
                <text:number>.</text:number>
                <text:p text:style-name="al">Voorschrift 4.3 is aangepast, er is een mogelijkheid tot meer tijd opgenomen om defecten te herstellen.</text:p>
              </text:list-item>
            </text:list>
            <text:p text:style-name="common-al"> </text:p>
            <text:p text:style-name="common-al">De vergunning is verleend om: </text:p>
            <text:list text:style-name="id1-3-2-1-1-6">
              <text:list-item text:style-override="id1-3-2-1-1-6-1">
                <text:number>1.</text:number>
                <text:p text:style-name="al">Gedurende 13 maanden grondwater te onttrekken op basis van artikel 3.10 van de Keur.</text:p>
              </text:list-item>
            </text:list>
            <text:p text:style-name="common-al">  </text:p>
            <text:p text:style-name="common-al">
            <text:span text:style-name="nadrukvet">Stukken inzien </text:span>
          </text:p>
            <text:p text:style-name="common-al">U kunt de aanvraag, de vergunning en de daarbij behorende stukken inzien van 4 mei 2017 tot en met 14 juni 2017 bij: </text:p>
            <text:p text:style-name="common-al">- Hoogheemraadschap De Stichtse Rijnlanden, Poldermolen 2 in Houten op afspraak. Openingstijden: elke werkdag van 9.00 - 17.00 uur; </text:p>
            <text:p text:style-name="common-al">- Gemeente Utrecht, Stadsplateau 1 in Utrecht. Openingstijden: elke werkdag van 9.00 -17.00 uur, telefoon (030) 28 46 00, (alleen op aanvraag) bij het informatiecentrum Gemeente Utrecht. </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4 juni 2017. U kunt ook digitaal beroep instellen bij genoemde rechtbank via <text:a xlink:href="http://loket.rechtspraak.nl/bestuursrecht" xlink:type="simple">http://loket.rechtspraak.nl/bestuursrecht</text:a>.Daarvoor moet u wel beschikken over een elektronische handtekening (DigiD). Kijk op de site voor de precieze voorwaarden. Voor inlichtingen over de procedure en de kosten kunt u zich wenden tot de Rechtbank Midden-Nederland, afdeling Bestuursrecht, telefoonnummer (030) 223 30 00. </text:p>
            <text:p text:style-name="common-al"> </text:p>
            <text:p text:style-name="common-al">
            <text:span text:style-name="nadrukvet">Informatie </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3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7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7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grondwater van bronneringswater voor een sanering en de aanleg van leidingen en putten ten behoeve van de nieuwbouw van de RWZI Utrecht aan het Zandpad 2 in Utrecht (code HDSR81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77</meta:user-defined>
    <meta:user-defined meta:name="OVERHEIDop.WsbID/DC.identifier">wsb-2017-3977</meta:user-defined>
    <meta:user-defined meta:name="OVERHEID.TaxonomieBeleidsagenda/OVERHEID.category">Ruimte en infrastructuur | Organisatie en beleid</meta:user-defined>
    <meta:user-defined meta:name="OVERHEIDop.referentienummer">HDSR8129</meta:user-defined>
    <meta:user-defined meta:name="DCTERMS.abstract">watervergunning voor het onttrekken van grondwater van bronneringswater voor een sanering en de aanleg van leidingen en putten ten behoeve van de nieuwbouw van de RWZI Utrecht aan het Zandpad 2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2TJ 2</meta:user-defined>
    <meta:user-defined meta:name="OVERHEIDop.woonplaats">Utrecht</meta:user-defined>
    <meta:user-defined meta:name="OVERHEIDop.straatnaam">Zan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695 457909</meta:user-defined>
    <meta:user-defined meta:name="OVERHEIDop.versieInformatie"/>
  </office:meta>
</office:document-meta>
</file>