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tijdelijk ponton en tijdelijke noodbrug, Plaszoom in Rotterdam </text:p>
      <text:section text:name="zakelijke-mededeling_id1-3-2" text:style-name="zakelijke-mededeling">
        <text:section text:name="zakelijke-mededeling-tekst_id1-3-2-1" text:style-name="zakelijke-mededeling-tekst">
          <text:section text:name="tekst_id1-3-2-1-1" text:style-name="tekst">
            <text:p text:style-name="last-al">(K.17.327.V01, 1 mei 2017) het aanbrengen en tijdelijk hebben van een ponton in de Kralingse Plas en het aanbrengen en tijdelijk hebben van een noodbrug over een overige watergang ter plaatse van de Plaszoom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97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7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7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brengen van een tijdelijk ponton en tijdelijke noodbrug, Plaszoom in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3</meta:user-defined>
    <meta:user-defined meta:name="OVERHEIDop.publicationIssue">3974</meta:user-defined>
    <meta:user-defined meta:name="OVERHEIDop.WsbID/DC.identifier">wsb-2017-397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62</meta:user-defined>
    <meta:user-defined meta:name="OVERHEIDop.woonplaats">Rotterdam</meta:user-defined>
    <meta:user-defined meta:name="OVERHEIDop.straatnaam">Plaszoom</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5484 438548</meta:user-defined>
    <meta:user-defined meta:name="OVERHEIDop.versieInformatie"/>
  </office:meta>
</office:document-meta>
</file>