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voor een bodemsanering aan de Kanaalweg 60/61 in Utrecht (code HDSR8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grondwater voor een bodemsanering ter plaatse van Kanaalweg 60/61, kadastrale gemeente Utrecht, sectie R, perceel 420 en nummer(s) 60B rn 60C:</text:p>
            <text:p text:style-name="common-al">De vergunning is verleend om: </text:p>
            <text:list text:style-name="id1-3-2-1-1-3">
              <text:list-item text:style-override="id1-3-2-1-1-3-1">
                <text:number>.</text:number>
                <text:p text:style-name="al">Gedurende 5 weken gronwater te onttrekken op basis van artikel 3.10 van de keur;</text:p>
              </text:list-item>
              <text:list-item text:style-override="id1-3-2-1-1-3-2">
                <text:number>.</text:number>
                <text:p text:style-name="al">Gedurende 2 weken een dam te plaatsen in de tertiare watergang TN33496 op basis van artikel 3.3 van de keur. </text:p>
                <text:p text:style-name="al"/>
                <text:p text:style-name="al">Dit besluit is verzonden op 1 mei 2017. </text:p>
                <text:p text:style-name="al">De vergunning is ten opzichte van het ontwerp niet gewijzigd. </text:p>
                <text:p text:style-name="al"> </text:p>
                <text:p text:style-name="al">
                <text:span text:style-name="nadrukvet">Stukken inzien </text:span>
              </text:p>
                <text:p text:style-name="al">U kunt de aanvraag, de vergunning en de daarbij behorende stukken inzien van 4 mei 2017 tot en met 14 juni 2017 bij: </text:p>
                <text:p text:style-name="al">- Hoogheemraadschap De Stichtse Rijnlanden, Poldermolen 2 in Houten op afspraak. Openingstijden: elke werkdag van 9.00 - 17.00 uur; </text:p>
                <text:p text:style-name="al">- Gemeente Utrecht, Stadsplateau 1 in Utrecht. Openingstijden: elke werkdag van 9.00 -17.00 uur, telefoon (030) 28 46 00, (alleen op aanvraag) bij het informatiecentrum Gemeente Utrecht. </text:p>
                <text:p text:style-name="al"> </text:p>
                <text:p text:style-name="al">
                <text:span text:style-name="nadrukvet">Beroep </text:span>
              </text:p>
                <text:p text:style-name="al">Bent u belanghebbende? U kunt dan beroep aantekenen tegen de definitieve vergunning bij de Rechtbank Midden-Nederland, afdeling Bestuursrecht, o.v.v. voorlopige voorzieningen, Postbus 16005, 3500 DA Utrecht. U heeft hiervoor de tijd tot en met 14 juni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    <text:p text:style-name="al"> </text:p>
                <text:p text:style-name="al">
                <text:span text:style-name="nadrukvet">Informatie </text:span>
              </text:p>
                <text:p text:style-name="al">Wilt u meer informatie? Neem contact op met de afdeling Vergunningverlening en handhaving, telefoonnummer (030) 209 73 58. Of kijk op onze website: <text:a xlink:href="http://www.hdsr.nl/vergunningen/" xlink:type="simple">http://www.hdsr.nl/vergunningen/</text:a></text:p>
              </text:list-item>
            </text:list>
            <text:p text:style-name="common-al"> 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3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voor een bodemsanering aan de Kanaalweg 60/61 in Utrecht (code HDSR82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73</meta:user-defined>
    <meta:user-defined meta:name="OVERHEIDop.WsbID/DC.identifier">wsb-2017-3973</meta:user-defined>
    <meta:user-defined meta:name="OVERHEID.TaxonomieBeleidsagenda/OVERHEID.category">Ruimte en infrastructuur | Organisatie en beleid</meta:user-defined>
    <meta:user-defined meta:name="OVERHEIDop.referentienummer">HDSR8259</meta:user-defined>
    <meta:user-defined meta:name="DCTERMS.abstract">watervergunning voor het onttrekken van grondwater voor een bodemsanering aan de Kanaalweg 60/6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HL 174</meta:user-defined>
    <meta:user-defined meta:name="OVERHEIDop.woonplaats">Utrecht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4012 456220</meta:user-defined>
    <meta:user-defined meta:name="OVERHEIDop.versieInformatie"/>
  </office:meta>
</office:document-meta>
</file>