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gasleidingen bij een gasregelstation ter hoogte van Postjesweg 135, 1057 KE Amsterdam - AGV - W-17.009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gasleidingen bij een gasregelstation ter hoogte van Postjesweg 135, 1057 KE Amsterdam. Case-code: W-17.00930.</text:p>
            <text:p text:style-name="common-al">Inzien van de stukken</text:p>
            <text:p text:style-name="common-al">Vanaf 3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A. Zonneveld, van de afdeling Vergunningen, Toezicht en Handhaving van Waternet, telefoon 020 608 5198.</text:p>
            <text:p text:style-name="last-al">Amsterdam,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7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7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7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gasleidingen bij een gasregelstation ter hoogte van Postjesweg 135, 1057 KE Amsterdam - AGV - W-17.0093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972</meta:user-defined>
    <meta:user-defined meta:name="OVERHEIDop.WsbID/DC.identifier">wsb-2017-397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7KE 135</meta:user-defined>
    <meta:user-defined meta:name="OVERHEIDop.woonplaats">Amsterdam</meta:user-defined>
    <meta:user-defined meta:name="OVERHEIDop.straatnaam">Postje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7378</meta:user-defined>
    <meta:user-defined meta:name="OVERHEIDop.externeBijlage">Tekening|exb-2017-17379</meta:user-defined>
    <meta:user-defined meta:name="OVERHEID.EPSG28992/DC.spatial">118447 486394</meta:user-defined>
    <meta:user-defined meta:name="OVERHEIDop.versieInformatie"/>
  </office:meta>
</office:document-meta>
</file>