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zeven proefsleuven en een zeefput voor archeologisch onderzoek in de beschermingszone van een directe secundaire waterkering tussen Looydijk 1 - 25 in Tienhoven - AGV - W-17.008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zeven proefsleuven en een zeefput voor archeologisch onderzoek in de beschermingszone van een directe secundaire waterkering tussen Looydijk 1 - 25 in Tienhoven. Casecode: W-17.00849.</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7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zeven proefsleuven en een zeefput voor archeologisch onderzoek in de beschermingszone van een directe secundaire waterkering tussen Looydijk 1 - 25 in Tienhoven - AGV - W-17.008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1</meta:user-defined>
    <meta:user-defined meta:name="OVERHEIDop.WsbID/DC.identifier">wsb-2017-39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Z 9</meta:user-defined>
    <meta:user-defined meta:name="OVERHEIDop.woonplaats">Tienhoven</meta:user-defined>
    <meta:user-defined meta:name="OVERHEIDop.straatnaam">In 't Gra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375</meta:user-defined>
    <meta:user-defined meta:name="OVERHEIDop.externeBijlage">Tekening|exb-2017-17376</meta:user-defined>
    <meta:user-defined meta:name="OVERHEID.EPSG28992/DC.spatial">134548 463570</meta:user-defined>
    <meta:user-defined meta:name="OVERHEIDop.versieInformatie"/>
  </office:meta>
</office:document-meta>
</file>