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dammen, het graven van een scheidingssloot en het aanleggen van een brug ter hoogte van Aetsveldseweg 7, 1383 HS Weesp - AGV - W-17.009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dammen, het graven van een scheidingssloot en het aanleggen van een brug ter hoogte van Aetsveldseweg 7, 1383 HS Weesp. Casecode: W-17.00925.</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7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verwijderen van dammen, het graven van een scheidingssloot en het aanleggen van een brug ter hoogte van Aetsveldseweg 7, 1383 HS Weesp - AGV - W-17.009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0</meta:user-defined>
    <meta:user-defined meta:name="OVERHEIDop.WsbID/DC.identifier">wsb-2017-39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S 7</meta:user-defined>
    <meta:user-defined meta:name="OVERHEIDop.woonplaats">Weesp</meta:user-defined>
    <meta:user-defined meta:name="OVERHEIDop.straatnaam">Aetsvel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355</meta:user-defined>
    <meta:user-defined meta:name="OVERHEIDop.externeBijlage">Overzicht|exb-2017-17356</meta:user-defined>
    <meta:user-defined meta:name="OVERHEIDop.externeBijlage">Tekening 1|exb-2017-17357</meta:user-defined>
    <meta:user-defined meta:name="OVERHEIDop.externeBijlage">Tekening 2|exb-2017-17358</meta:user-defined>
    <meta:user-defined meta:name="OVERHEID.EPSG28992/DC.spatial">131356 478175</meta:user-defined>
    <meta:user-defined meta:name="OVERHEIDop.versieInformatie"/>
  </office:meta>
</office:document-meta>
</file>