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8 gemeenschappelijke regeling Slibverwerking 2009</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neemt deel aan de gemeenschappelijke regeling (GR) Slibverwerking 2009. De ontwerpbegroting van deze organisatie voor het jaar 2018 ligt vanaf 26 april tot en met 24 mei 2017 ter inzage op het kantoor van het waterschap, Handelsweg 100 te Ridderkerk, op werkdagen van 9.00 tot 17.00 uur. </text:p>
            <text:p text:style-name="common-al">U kunt de stukken ook digitaal raadplegen op www.overheid.nl (zie ook: externe bijlage bij deze bekendmaking) </text:p>
            <text:p text:style-name="common-al"/>
            <text:p text:style-name="common-al"> Voor nadere informatie kunt u contact opnemen met het waterschapsloket: 0900 - 2005005 (10 cent per minuut).</text:p>
            <text:p text:style-name="common-al">Het Algemeen Bestuur van de GR Slibverwerking 2009 behandelt de stukken op 30 juni 2017.</text:p>
            <text:p text:style-name="common-al"/>
            <text:p text:style-name="common-al">Ridderkerk, 1 mei 2017</text:p>
            <text:p text:style-name="common-al"/>
            <text:p text:style-name="common-al">Dijkgraaf en heemraden,</text:p>
            <text:p text:style-name="common-al">Namens deze: </text:p>
            <text:p text:style-name="common-al"/>
            <text:p text:style-name="common-al">Drs. A.A. van Vliet, secretaris-directe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6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8 gemeenschappelijke regeling Slibverwerking 20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69</meta:user-defined>
    <meta:user-defined meta:name="OVERHEIDop.WsbID/DC.identifier">wsb-2017-3969</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externeBijlage">Ontwerpbegroting2018_GR_Slib|exb-2017-17353</meta:user-defined>
    <meta:user-defined meta:name="OVERHEIDop.versieInformatie"/>
  </office:meta>
</office:document-meta>
</file>