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rmweg 99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80) het onttrekken en lozen in oppervlaktewater van grondwater dat vrijkomt bij een grondsanering ter plaatse van de Bermweg 99 in Capelle aan den IJssel. Er zal ca. 1 m3 per uur worden onttrokken in de periode van 21 april 2017 tot en met 7 mei 201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6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6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6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ermweg 99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68</meta:user-defined>
    <meta:user-defined meta:name="OVERHEIDop.WsbID/DC.identifier">wsb-2017-39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LB 99</meta:user-defined>
    <meta:user-defined meta:name="OVERHEIDop.woonplaats">Capelle aan den IJssel</meta:user-defined>
    <meta:user-defined meta:name="OVERHEIDop.straatnaam">Berm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31 439312</meta:user-defined>
    <meta:user-defined meta:name="OVERHEIDop.versieInformatie"/>
  </office:meta>
</office:document-meta>
</file>