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midden- en laagspanningskabels en plaatsen van een middenspanningsstation ter plaatse van de Molendijk 136 te Meliss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melding met maatwerkvoorschriften op te stellen voor het verwijderen en aanleggen van midden- en laagspanningskabels en plaatsen van een middenspanningsstation ter plaatse van de Molendijk 136 te Mellisant, met dossiernummer D0037463.</text:p>
            <text:p text:style-name="common-al"/>
            <text:p text:style-name="common-al">Start bezwaartermijn (6 weken): 28 april 2017.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 mei 2017</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van midden- en laagspanningskabels en plaatsen van een middenspanningsstation ter plaatse van de Molendijk 136 te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6</meta:user-defined>
    <meta:user-defined meta:name="OVERHEIDop.WsbID/DC.identifier">wsb-2017-3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679 420999</meta:user-defined>
    <meta:user-defined meta:name="OVERHEIDop.versieInformatie"/>
  </office:meta>
</office:document-meta>
</file>