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afvalwater tijdens het onderhoud aan bronnen van een bodemenergiesysteem ter hoogte van Erfgooiersdreef 29-31, 1261 ZP Blaricum - AGV - W-17.007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ozen van afvalwater tijdens het onderhoud aan bronnen van een bodemenergiesysteem ter hoogte van Erfgooiers-dreef 29-31, 1261 ZP Blaricum. Casecode: W-17.00733.</text:p>
            <text:p text:style-name="common-al">Inzien van de stukken</text:p>
            <text:p text:style-name="common-al">Vanaf 3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Wijtenburg, van de afdeling Vergunningen, Toezicht en Handhaving van Waternet, telefoon 020 608 5381.</text:p>
            <text:p text:style-name="last-al">Amsterdam,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6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6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6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van afvalwater tijdens het onderhoud aan bronnen van een bodemenergiesysteem ter hoogte van Erfgooiersdreef 29-31, 1261 ZP Blaricum - AGV - W-17.0073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64</meta:user-defined>
    <meta:user-defined meta:name="OVERHEIDop.WsbID/DC.identifier">wsb-2017-39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61ZV 5</meta:user-defined>
    <meta:user-defined meta:name="OVERHEIDop.woonplaats">Blaricum</meta:user-defined>
    <meta:user-defined meta:name="OVERHEIDop.straatnaam">Ceder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7317</meta:user-defined>
    <meta:user-defined meta:name="OVERHEIDop.externeBijlage">Sleutelplan|exb-2017-17318</meta:user-defined>
    <meta:user-defined meta:name="OVERHEIDop.externeBijlage">Tekening|exb-2017-17319</meta:user-defined>
    <meta:user-defined meta:name="OVERHEID.EPSG28992/DC.spatial">147224 478105</meta:user-defined>
    <meta:user-defined meta:name="OVERHEIDop.versieInformatie"/>
  </office:meta>
</office:document-meta>
</file>