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nabij Wichmondseweg 24 te Hengelo (g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schuur, aanbrengen van een damwand, aanleggen van 2 uitstroomvoorzieningen en planten van een haag.</text:p>
            <text:p text:style-name="common-al">Locatie: Wichmondseweg 24 Hengelo</text:p>
            <text:p text:style-name="common-al">Zaaknummer: WRIJVERG-2-65433</text:p>
            <text:p text:style-name="common-al">Datum bekendmaking beschikking: 26 april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6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6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6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diverse werkzaamheden nabij Wichmondseweg 24 te Hengelo (g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62</meta:user-defined>
    <meta:user-defined meta:name="OVERHEIDop.WsbID/DC.identifier">wsb-2017-39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55KZ 24</meta:user-defined>
    <meta:user-defined meta:name="OVERHEIDop.woonplaats">Hengelo</meta:user-defined>
    <meta:user-defined meta:name="OVERHEIDop.straatnaam">Wichmond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7697 452565</meta:user-defined>
    <meta:user-defined meta:name="OVERHEIDop.versieInformatie"/>
  </office:meta>
</office:document-meta>
</file>