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765 Verleende watervergunning voor het bouwen van een woning nabij de primaire waterkering op het perceel Schardam 1 in Schardam (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5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6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765 Verleende watervergunning voor het bouwen van een woning nabij de primaire waterkering op het perceel Schardam 1 in Schardam (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61</meta:user-defined>
    <meta:user-defined meta:name="OVERHEIDop.WsbID/DC.identifier">wsb-2017-39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NA 2</meta:user-defined>
    <meta:user-defined meta:name="OVERHEIDop.woonplaats">Schardam</meta:user-defined>
    <meta:user-defined meta:name="OVERHEIDop.straatnaam">Scharda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76 511732</meta:user-defined>
    <meta:user-defined meta:name="OVERHEIDop.versieInformatie"/>
  </office:meta>
</office:document-meta>
</file>