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968 Verleende watervergunning voor het vervangen van een waterleiding door middel van een open ontgraving in de primaire waterkering nabij de IJsdijk 25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968 Verleende watervergunning voor het vervangen van een waterleiding door middel van een open ontgraving in de primaire waterkering nabij de IJsdijk 25 in Oost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60</meta:user-defined>
    <meta:user-defined meta:name="OVERHEIDop.WsbID/DC.identifier">wsb-2017-39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GW 25</meta:user-defined>
    <meta:user-defined meta:name="OVERHEIDop.woonplaats">Oosterend</meta:user-defined>
    <meta:user-defined meta:name="OVERHEIDop.straatnaam">IJ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62 564458</meta:user-defined>
    <meta:user-defined meta:name="OVERHEIDop.versieInformatie"/>
  </office:meta>
</office:document-meta>
</file>