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0008 Verleende watervergunning voor het maken van een dam met duiker en uitrit, het dempen en ter compensatie hiervan verbreden van een waterloop tegenover Paadje 14 in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5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0008 Verleende watervergunning voor het maken van een dam met duiker en uitrit, het dempen en ter compensatie hiervan verbreden van een waterloop tegenover Paadje 14 in Nieuwe Nie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59</meta:user-defined>
    <meta:user-defined meta:name="OVERHEIDop.WsbID/DC.identifier">wsb-2017-39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NE 14</meta:user-defined>
    <meta:user-defined meta:name="OVERHEIDop.woonplaats">Nieuwe Niedorp</meta:user-defined>
    <meta:user-defined meta:name="OVERHEIDop.straatnaam">Paad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662 528083</meta:user-defined>
    <meta:user-defined meta:name="OVERHEIDop.versieInformatie"/>
  </office:meta>
</office:document-meta>
</file>