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603 Verleende watervergunning voor het dempen van een waterloop en het ter compensatie hiervan verbreden van een waterloop bij de Burgerweg tegenover Stroeerdijk 1 in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603 Verleende watervergunning voor het dempen van een waterloop en het ter compensatie hiervan verbreden van een waterloop bij de Burgerweg tegenover Stroeerdijk 1 in Hippolytushoe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8</meta:user-defined>
    <meta:user-defined meta:name="OVERHEIDop.WsbID/DC.identifier">wsb-2017-39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7PH 2</meta:user-defined>
    <meta:user-defined meta:name="OVERHEIDop.woonplaats">Hippolytushoef</meta:user-defined>
    <meta:user-defined meta:name="OVERHEIDop.straatnaam">Bu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753 546380</meta:user-defined>
    <meta:user-defined meta:name="OVERHEIDop.versieInformatie"/>
  </office:meta>
</office:document-meta>
</file>