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8609 Verleende watervergunning voor het maken van een gestuurde boring voor een elektraaansluiting onder Westfriesedijk en Keinsmerweg nabij de Keins 1 in Sch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2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5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5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5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8609 Verleende watervergunning voor het maken van een gestuurde boring voor een elektraaansluiting onder Westfriesedijk en Keinsmerweg nabij de Keins 1 in Scha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57</meta:user-defined>
    <meta:user-defined meta:name="OVERHEIDop.WsbID/DC.identifier">wsb-2017-39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NR 1</meta:user-defined>
    <meta:user-defined meta:name="OVERHEIDop.woonplaats">Schagen</meta:user-defined>
    <meta:user-defined meta:name="OVERHEIDop.straatnaam">Kein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406 535779</meta:user-defined>
    <meta:user-defined meta:name="OVERHEIDop.versieInformatie"/>
  </office:meta>
</office:document-meta>
</file>