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9073 Verleende watervergunning voor het aanbrengen van een afmeervoorziening en kanosteiger binnen de waterberging Drachterveld aan het Wijzenddijkje in 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25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5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5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5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9073 Verleende watervergunning voor het aanbrengen van een afmeervoorziening en kanosteiger binnen de waterberging Drachterveld aan het Wijzenddijkje in Ho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56</meta:user-defined>
    <meta:user-defined meta:name="OVERHEIDop.WsbID/DC.identifier">wsb-2017-39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7KZ 9</meta:user-defined>
    <meta:user-defined meta:name="OVERHEIDop.woonplaats">Westwoud</meta:user-defined>
    <meta:user-defined meta:name="OVERHEIDop.straatnaam">Wijzenddijkj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159 520687</meta:user-defined>
    <meta:user-defined meta:name="OVERHEIDop.versieInformatie"/>
  </office:meta>
</office:document-meta>
</file>