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073 Verleende watervergunning voor het vervangen van een brug door een dam met duiker en het ter compensatie hiervan verbreden van een waterloop bij Oosterweg M 2 in Pu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5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073 Verleende watervergunning voor het vervangen van een brug door een dam met duiker en het ter compensatie hiervan verbreden van een waterloop bij Oosterweg M 2 in Purm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55</meta:user-defined>
    <meta:user-defined meta:name="OVERHEIDop.WsbID/DC.identifier">wsb-2017-3955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2AH 2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018 498208</meta:user-defined>
    <meta:user-defined meta:name="OVERHEIDop.versieInformatie"/>
  </office:meta>
</office:document-meta>
</file>