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646 Verleende watervergunning voor uitvoeren van werken/werkzaamheden i.v.m. de vervanging van een DS station in de berm van de kruising Valbrugweg/Kamperweg in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646 Verleende watervergunning voor uitvoeren van werken/werkzaamheden i.v.m. de vervanging van een DS station in de berm van de kruising Valbrugweg/Kamperweg in 't Ve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53</meta:user-defined>
    <meta:user-defined meta:name="OVERHEIDop.WsbID/DC.identifier">wsb-2017-39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ED 6</meta:user-defined>
    <meta:user-defined meta:name="OVERHEIDop.woonplaats">'t Veld</meta:user-defined>
    <meta:user-defined meta:name="OVERHEIDop.straatnaam">Kam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52 529550</meta:user-defined>
    <meta:user-defined meta:name="OVERHEIDop.versieInformatie"/>
  </office:meta>
</office:document-meta>
</file>