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afwerkzaamheden i.v.m. het vervangen van een Gas Districtstation ter hoogte van Het Fort (noordelijk) 50, 1424 RW De Kwakel - AGV - W-17.001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afwerkzaamheden i.v.m. het vervangen van een Gas Districtstation ter hoogte van Het Fort (noordelijk) 50, 1424 RW De Kwakel. Casecode: W-17.00169.</text:p>
            <text:p text:style-name="common-al">Inzien van de stukken</text:p>
            <text:p text:style-name="common-al">Vanaf 3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5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5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5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afwerkzaamheden i.v.m. het vervangen van een Gas Districtstation ter hoogte van Het Fort (noordelijk) 50, 1424 RW De Kwakel - AGV - W-17.0016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50</meta:user-defined>
    <meta:user-defined meta:name="OVERHEIDop.WsbID/DC.identifier">wsb-2017-39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SV 42</meta:user-defined>
    <meta:user-defined meta:name="OVERHEIDop.woonplaats">De Kwakel</meta:user-defined>
    <meta:user-defined meta:name="OVERHEIDop.straatnaam">Wilgen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258</meta:user-defined>
    <meta:user-defined meta:name="OVERHEIDop.externeBijlage">Aanvraagformulier|exb-2017-17259</meta:user-defined>
    <meta:user-defined meta:name="OVERHEIDop.externeBijlage">Brief|exb-2017-17260</meta:user-defined>
    <meta:user-defined meta:name="OVERHEIDop.externeBijlage">Tekening|exb-2017-17261</meta:user-defined>
    <meta:user-defined meta:name="OVERHEID.EPSG28992/DC.spatial">114272 472381</meta:user-defined>
    <meta:user-defined meta:name="OVERHEIDop.versieInformatie"/>
  </office:meta>
</office:document-meta>
</file>