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aldeck-Pyrmontlaan en Mecklenburg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04.V01) onttrekken van grondwater voor een rioolvervanging in de Waldeck-Pyrmontlaan en Mecklenburglaan in Rotterdam. De onttrekking is maximaal 9 m3 per uur. Er wordt tussen 1 mei 2017 en 30 juni 2017 grondwate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aldeck-Pyrmontlaan en Mecklenburg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395</meta:user-defined>
    <meta:user-defined meta:name="OVERHEIDop.WsbID/DC.identifier">wsb-2017-3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BV 12</meta:user-defined>
    <meta:user-defined meta:name="OVERHEIDop.woonplaats">Rotterdam</meta:user-defined>
    <meta:user-defined meta:name="OVERHEIDop.straatnaam">Waldeck-Pyrmontlaan</meta:user-defined>
    <meta:user-defined meta:name="OVERHEID.PostcodeHuisnummer/OVERHEIDop.postcodeHuisnummer">3062BK 28</meta:user-defined>
    <meta:user-defined meta:name="OVERHEIDop.straatnaam">Mecklenburg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863 438023</meta:user-defined>
    <meta:user-defined meta:name="OVERHEID.EPSG28992/DC.spatial">94770 438187</meta:user-defined>
    <meta:user-defined meta:name="OVERHEIDop.versieInformatie"/>
  </office:meta>
</office:document-meta>
</file>