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50053 Verleende watervergunning voor het verleggen van een waterloop en plaatsen van een beschoeiing ter hoogte van Brederodelaan 8-26 in Beverwij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gunning verzonden op 25 april 2017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3949</text:span><text:line-break/><text:date style:data-style-name="dag" text:fixed="true" text:date-value="2017-05-03"/><text:line-break/><text:date style:data-style-name="jaar" text:fixed="true" text:date-value="2017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3949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3949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50053 Verleende watervergunning voor het verleggen van een waterloop en plaatsen van een beschoeiing ter hoogte van Brederodelaan 8-26 in Beverwijk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5-03</meta:user-defined>
    <meta:user-defined meta:name="OVERHEIDop.publicationIssue">3949</meta:user-defined>
    <meta:user-defined meta:name="OVERHEIDop.WsbID/DC.identifier">wsb-2017-3949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943BB 18</meta:user-defined>
    <meta:user-defined meta:name="OVERHEIDop.woonplaats">Beverwijk</meta:user-defined>
    <meta:user-defined meta:name="OVERHEIDop.straatnaam">Brederodelaan</meta:user-defined>
    <meta:user-defined meta:name="OVERHEIDgvop.Informatietype/DC.type">Beschikkingen | afhandelin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04373 500298</meta:user-defined>
    <meta:user-defined meta:name="OVERHEIDop.versieInformatie"/>
  </office:meta>
</office:document-meta>
</file>