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0083 Verleende watervergunning voor het dempen en graven van sloten en het verwijderen van een dam ter hoogte van Mieldijk 9/Kreil 6 in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4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0083 Verleende watervergunning voor het dempen en graven van sloten en het verwijderen van een dam ter hoogte van Mieldijk 9/Kreil 6 in Barsinger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48</meta:user-defined>
    <meta:user-defined meta:name="OVERHEIDop.WsbID/DC.identifier">wsb-2017-39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V 9</meta:user-defined>
    <meta:user-defined meta:name="OVERHEIDop.woonplaats">Barsingerhorn</meta:user-defined>
    <meta:user-defined meta:name="OVERHEIDop.straatnaam">Mie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27 534533</meta:user-defined>
    <meta:user-defined meta:name="OVERHEIDop.versieInformatie"/>
  </office:meta>
</office:document-meta>
</file>