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elecomkabels ter hoogte van Vliegtuigstraat-Jaagpad-IJsbaanpad-Jachthavenweg, 1059 CL Amsterdam - AGV - W-17.007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telecomkabels ter hoogte van Vliegtuigstraat-Jaagpad-IJsbaanpad-Jachthavenweg, 1059 CL Amsterdam. Casecode: W-17.00776.</text:p>
            <text:p text:style-name="common-al">Inzien van de stukken</text:p>
            <text:p text:style-name="common-al">Vanaf 3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elecomkabels ter hoogte van Vliegtuigstraat-Jaagpad-IJsbaanpad-Jachthavenweg, 1059 CL Amsterdam - AGV - W-17.007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47</meta:user-defined>
    <meta:user-defined meta:name="OVERHEIDop.WsbID/DC.identifier">wsb-2017-39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meta:user-defined>
    <meta:user-defined meta:name="OVERHEIDop.woonplaats">Amsterdam</meta:user-defined>
    <meta:user-defined meta:name="OVERHEIDop.straatnaam">Damlopers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251</meta:user-defined>
    <meta:user-defined meta:name="OVERHEIDop.externeBijlage">Aanvraagformulier|exb-2017-17252</meta:user-defined>
    <meta:user-defined meta:name="OVERHEIDop.externeBijlage">Tekening 1|exb-2017-17253</meta:user-defined>
    <meta:user-defined meta:name="OVERHEIDop.externeBijlage">Tekening 2|exb-2017-17254</meta:user-defined>
    <meta:user-defined meta:name="OVERHEIDop.externeBijlage">Tekening 3|exb-2017-17255</meta:user-defined>
    <meta:user-defined meta:name="OVERHEID.EPSG28992/DC.spatial">118519 483296</meta:user-defined>
    <meta:user-defined meta:name="OVERHEIDop.versieInformatie"/>
  </office:meta>
</office:document-meta>
</file>