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9604 Verleende watervergunning voor aanleg van een nieuwe leiding in de primaire waterkering aan de Vooroever 2 in Medemblik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4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4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9604 Verleende watervergunning voor aanleg van een nieuwe leiding in de primaire waterkering aan de Vooroever 2 in Medemblik 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3946</meta:user-defined>
    <meta:user-defined meta:name="OVERHEIDop.WsbID/DC.identifier">wsb-2017-394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SG 5</meta:user-defined>
    <meta:user-defined meta:name="OVERHEIDop.woonplaats">Medemblik</meta:user-defined>
    <meta:user-defined meta:name="OVERHEIDop.straatnaam">Vooroever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760 531405</meta:user-defined>
    <meta:user-defined meta:name="OVERHEIDop.versieInformatie"/>
  </office:meta>
</office:document-meta>
</file>