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636 Verleende watervergunning voor het maken van een dam met duiker en uitrit en ter compensatie verbreden van een waterloop nabij Korte Belkmerweg 1A in 't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636 Verleende watervergunning voor het maken van een dam met duiker en uitrit en ter compensatie verbreden van een waterloop nabij Korte Belkmerweg 1A in 't Z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5</meta:user-defined>
    <meta:user-defined meta:name="OVERHEIDop.WsbID/DC.identifier">wsb-2017-39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B 1a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57 537469</meta:user-defined>
    <meta:user-defined meta:name="OVERHEIDop.versieInformatie"/>
  </office:meta>
</office:document-meta>
</file>