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758 Verleende watervergunning voor het maken van een botenhelling, het plaatsen van een beschoeiing en het realiseren van een nvo nabij Kalkovensweg en Lamoraalweg in Egmond aan de 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758 Verleende watervergunning voor het maken van een botenhelling, het plaatsen van een beschoeiing en het realiseren van een nvo nabij Kalkovensweg en Lamoraalweg in Egmond aan de Hoe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44</meta:user-defined>
    <meta:user-defined meta:name="OVERHEIDop.WsbID/DC.identifier">wsb-2017-39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CC 73</meta:user-defined>
    <meta:user-defined meta:name="OVERHEIDop.woonplaats">Egmond aan den Hoef</meta:user-defined>
    <meta:user-defined meta:name="OVERHEIDop.straatnaam">Lamor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568 515013</meta:user-defined>
    <meta:user-defined meta:name="OVERHEIDop.versieInformatie"/>
  </office:meta>
</office:document-meta>
</file>