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714 Verleende watervergunning voor  de aanleg van een vlonder in de ringvaart bij Walingsdijk 30 te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714 Verleende watervergunning voor  de aanleg van een vlonder in de ringvaart bij Walingsdijk 30 te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3</meta:user-defined>
    <meta:user-defined meta:name="OVERHEIDop.WsbID/DC.identifier">wsb-2017-39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N 30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40 515197</meta:user-defined>
    <meta:user-defined meta:name="OVERHEIDop.versieInformatie"/>
  </office:meta>
</office:document-meta>
</file>