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49703 Verleende watervergunning voor aanleg van nieuwe MS-kabels langs de Hoogedijk in Katwou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4 april 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942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942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942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49703 Verleende watervergunning voor aanleg van nieuwe MS-kabels langs de Hoogedijk in Katwoud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3942</meta:user-defined>
    <meta:user-defined meta:name="OVERHEIDop.WsbID/DC.identifier">wsb-2017-3942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145PR 58</meta:user-defined>
    <meta:user-defined meta:name="OVERHEIDop.woonplaats">Katwoude</meta:user-defined>
    <meta:user-defined meta:name="OVERHEIDop.straatnaam">Hoogedijk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2694 499696</meta:user-defined>
    <meta:user-defined meta:name="OVERHEIDop.versieInformatie"/>
  </office:meta>
</office:document-meta>
</file>