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755 Verleende watervergunning voor het dempen en verbreden van een gedeelte van de waterloop en het plaatsen van een beschoeiing t.b.v. van bezoekerscentrum De Weelen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755 Verleende watervergunning voor het dempen en verbreden van een gedeelte van de waterloop en het plaatsen van een beschoeiing t.b.v. van bezoekerscentrum De Weelen in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1</meta:user-defined>
    <meta:user-defined meta:name="OVERHEIDop.WsbID/DC.identifier">wsb-2017-39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1</meta:user-defined>
    <meta:user-defined meta:name="OVERHEIDop.woonplaats">Wervershoof</meta:user-defined>
    <meta:user-defined meta:name="OVERHEIDop.straatnaam">To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585 523961</meta:user-defined>
    <meta:user-defined meta:name="OVERHEIDop.versieInformatie"/>
  </office:meta>
</office:document-meta>
</file>