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694 Verleende watervergunning voor de realisatie van een olifantenverblijf aan de Van Ewijckskade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694 Verleende watervergunning voor de realisatie van een olifantenverblijf aan de Van Ewijckskade 1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0</meta:user-defined>
    <meta:user-defined meta:name="OVERHEIDop.WsbID/DC.identifier">wsb-2017-39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65 542383</meta:user-defined>
    <meta:user-defined meta:name="OVERHEIDop.versieInformatie"/>
  </office:meta>
</office:document-meta>
</file>