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9055 Verleende watervergunning voor leggen van kabels en leidingen bij duinwaterkering en strand ten behoeve van Strandpaviljoen Noordhoek (voorheen De Tropen) in Egmond aan Z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gunning verzonden op 24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3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3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3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9055 Verleende watervergunning voor leggen van kabels en leidingen bij duinwaterkering en strand ten behoeve van Strandpaviljoen Noordhoek (voorheen De Tropen) in Egmond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3939</meta:user-defined>
    <meta:user-defined meta:name="OVERHEIDop.WsbID/DC.identifier">wsb-2017-393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31AZ 2</meta:user-defined>
    <meta:user-defined meta:name="OVERHEIDop.woonplaats">Egmond aan Zee</meta:user-defined>
    <meta:user-defined meta:name="OVERHEIDop.straatnaam">Strand Egmond aan Ze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3162 515596</meta:user-defined>
    <meta:user-defined meta:name="OVERHEIDop.versieInformatie"/>
  </office:meta>
</office:document-meta>
</file>