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0839 Verleende watervergunning voor het buiten bedrijf stellen/leggen van kabels van Verlaat 19 Oude Niedorp naar Schapenweg 44 Heerhugowaard kruisende twee regionale waterk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26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3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3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3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0839 Verleende watervergunning voor het buiten bedrijf stellen/leggen van kabels van Verlaat 19 Oude Niedorp naar Schapenweg 44 Heerhugowaard kruisende twee regionale waterker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37</meta:user-defined>
    <meta:user-defined meta:name="OVERHEIDop.WsbID/DC.identifier">wsb-2017-3937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4JN 24</meta:user-defined>
    <meta:user-defined meta:name="OVERHEIDop.woonplaats">Oude Niedorp</meta:user-defined>
    <meta:user-defined meta:name="OVERHEIDop.straatnaam">Verl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488 526212</meta:user-defined>
    <meta:user-defined meta:name="OVERHEIDop.versieInformatie"/>
  </office:meta>
</office:document-meta>
</file>