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kruisend met de infrastructurele duiker in A-water ter plaatse van de Kruisstraat 31 te Rij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kruisend met de infrastructurele duiker in A-water ter plaatse van de Kruisstraat 31 te Rijswijk. Zaaknummer: 2017010876. </text:p>
            <text:p text:style-name="common-al">Start bezwaartermijn: 22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3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3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3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kruisend met de infrastructurele duiker in A-water ter plaatse van de Kruisstraat 31 te Rij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3936</meta:user-defined>
    <meta:user-defined meta:name="OVERHEIDop.WsbID/DC.identifier">wsb-2017-393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84</meta:user-defined>
    <meta:user-defined meta:name="OVERHEIDop.woonplaats">Rijswijk</meta:user-defined>
    <meta:user-defined meta:name="OVERHEIDop.straatnaam">Krui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0294 423097</meta:user-defined>
    <meta:user-defined meta:name="OVERHEIDop.versieInformatie"/>
  </office:meta>
</office:document-meta>
</file>