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estuurde boring ter plaatse van de Kerkstraat 2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gestuurde boring ter plaatse van de Kerkstraat 2 te Noordeloos, zaaknummer 2017008822. </text:p>
            <text:p text:style-name="common-al">Start bezwaartermijn: 22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gestuurde boring ter plaatse van de Kerkstraat 2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5</meta:user-defined>
    <meta:user-defined meta:name="OVERHEIDop.WsbID/DC.identifier">wsb-2017-39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</meta:user-defined>
    <meta:user-defined meta:name="OVERHEIDop.woonplaats">Noordeloos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281 435269</meta:user-defined>
    <meta:user-defined meta:name="OVERHEIDop.versieInformatie"/>
  </office:meta>
</office:document-meta>
</file>