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en het verbreden van A-water t.p.v. Bovendijk 5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en het verbreden van A-water t.p.v. Bovendijk 5 te Ammerzoden. Zaaknummer 2017006669. </text:p>
            <text:p text:style-name="common-al">Start bezwaartermijn: 2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en het verbreden van A-water t.p.v. Bovendijk 5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4</meta:user-defined>
    <meta:user-defined meta:name="OVERHEIDop.WsbID/DC.identifier">wsb-2017-39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AZ</meta:user-defined>
    <meta:user-defined meta:name="OVERHEIDop.woonplaats">Ammerzoden</meta:user-defined>
    <meta:user-defined meta:name="OVERHEIDop.straatnaam">Bov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694 417371</meta:user-defined>
    <meta:user-defined meta:name="OVERHEIDop.versieInformatie"/>
  </office:meta>
</office:document-meta>
</file>