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vissteiger nabij A-water 132174 t.p.v. Binnenvel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 vissteiger nabij A-water 132174 t.p.v. Binnenveld te Huissen. Zaaknummer 2017012244. </text:p>
            <text:p text:style-name="common-al">Start bezwaartermijn: 2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vissteiger nabij A-water 132174 t.p.v. Binnenveld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3</meta:user-defined>
    <meta:user-defined meta:name="OVERHEIDop.WsbID/DC.identifier">wsb-2017-3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ND 19</meta:user-defined>
    <meta:user-defined meta:name="OVERHEIDop.woonplaats">Huissen</meta:user-defined>
    <meta:user-defined meta:name="OVERHEIDop.straatnaam">Binnen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776 438307</meta:user-defined>
    <meta:user-defined meta:name="OVERHEIDop.versieInformatie"/>
  </office:meta>
</office:document-meta>
</file>